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3" style:parent-style-name="Standard" style:family="paragraph">
      <style:paragraph-properties fo:text-align="justify"/>
      <style:text-properties style:font-size-complex="14pt" fo:background-color="#FFFF00"/>
    </style:style>
    <style:style style:name="P4" style:parent-style-name="Standard" style:family="paragraph">
      <style:paragraph-properties fo:text-align="justify"/>
      <style:text-properties style:font-size-complex="14pt"/>
    </style:style>
    <style:style style:name="P5" style:parent-style-name="Standard" style:family="paragraph">
      <style:paragraph-properties fo:text-align="justify"/>
      <style:text-properties style:font-size-complex="14pt"/>
    </style:style>
    <style:style style:name="P6" style:parent-style-name="Standard" style:family="paragraph">
      <style:paragraph-properties fo:text-align="justify"/>
      <style:text-properties style:font-size-complex="14pt"/>
    </style:style>
    <style:style style:name="P7" style:parent-style-name="Standard" style:family="paragraph">
      <style:paragraph-properties fo:text-align="justify"/>
      <style:text-properties style:font-size-complex="14pt"/>
    </style:style>
    <style:style style:name="P8" style:parent-style-name="Standard" style:family="paragraph">
      <style:paragraph-properties fo:text-align="justify"/>
      <style:text-properties style:font-size-complex="14pt"/>
    </style:style>
    <style:style style:name="P9" style:parent-style-name="Standard" style:family="paragraph">
      <style:paragraph-properties fo:text-align="justify"/>
      <style:text-properties style:font-size-complex="14pt"/>
    </style:style>
    <style:style style:name="P10" style:parent-style-name="Standard" style:family="paragraph">
      <style:paragraph-properties fo:text-align="justify"/>
      <style:text-properties style:font-size-complex="14pt"/>
    </style:style>
    <style:style style:name="P11" style:parent-style-name="Standard" style:family="paragraph">
      <style:paragraph-properties fo:text-align="justify"/>
      <style:text-properties style:font-size-complex="14pt"/>
    </style:style>
    <style:style style:name="P12" style:parent-style-name="Standard" style:family="paragraph">
      <style:paragraph-properties fo:text-align="justify"/>
      <style:text-properties style:font-size-complex="14pt"/>
    </style:style>
    <style:style style:name="P13" style:parent-style-name="Standard" style:family="paragraph">
      <style:paragraph-properties fo:text-align="justify"/>
      <style:text-properties style:font-size-complex="14pt"/>
    </style:style>
    <style:style style:name="P14" style:parent-style-name="Standard" style:family="paragraph">
      <style:paragraph-properties fo:text-align="justify"/>
      <style:text-properties style:font-size-complex="14pt"/>
    </style:style>
    <style:style style:name="P15" style:parent-style-name="Standard" style:family="paragraph">
      <style:paragraph-properties fo:text-align="justify"/>
      <style:text-properties style:font-size-complex="14pt"/>
    </style:style>
    <style:style style:name="P16" style:parent-style-name="Standard" style:family="paragraph">
      <style:paragraph-properties fo:text-align="justify"/>
      <style:text-properties style:font-size-complex="14pt"/>
    </style:style>
    <style:style style:name="P17" style:parent-style-name="Standard" style:family="paragraph">
      <style:paragraph-properties fo:text-align="justify"/>
      <style:text-properties style:font-size-complex="14pt"/>
    </style:style>
    <style:style style:name="P18" style:parent-style-name="Standard" style:family="paragraph">
      <style:paragraph-properties fo:margin-left="0.2361in" fo:text-indent="3.3069in">
        <style:tab-stops/>
      </style:paragraph-properties>
      <style:text-properties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4" style:parent-style-name="Standard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/>
      <text:p text:style-name="P2">“Зміни в організації виплати і доставки пенсій та грошової допомоги з 01 вересня 2021 року”.</text:p>
      <text:p text:style-name="P3"/>
      <text:p text:style-name="P4"><text:tab/>Кабінетом Міністрів України 29 березня 2021 року прийнято постанову №277 “Про додаткові заходи щодо організації виплати і доставки<text:s/>пенсій та грошової допомоги за місцем фактичного проживання одержувачів в межах України”.</text:p>
      <text:p text:style-name="P5"><text:tab/>У зв’язку з цим, Пенсійний фонд України до 1 вересня 2021 року проведе конкурс для відбору організацій, які здійснюватимуть виплату і доставку пенсій та грошової допомоги за місцем фактичного проживання одержувачів у межах України.</text:p>
      <text:p text:style-name="P6"><text:tab/>До визначення переможців конкурсу, виплату і доставку пенсій та грошової допомоги за місцем фактичного проживання одержувачів у межах України, буде здійснювати АТ “Укрпошта”.</text:p>
      <text:p text:style-name="P7"><text:tab/>З1 вересня 2021 року отримуватимуть пенсії та грошову допомогу за місцем фактичного проживання наступні одержувачі:</text:p>
      <text:p text:style-name="P8">- особи з інвалідністю І групи;</text:p>
      <text:p text:style-name="P9">- особи, які за висновком лікарсько-консультативної комісії не здатні до самообслуговування та потребують постійного стороннього догляду;</text:p>
      <text:p text:style-name="P10">- особи, які досягли 80-річного віку;</text:p>
      <text:p text:style-name="P11">- одержувачі державної соціальної допомоги особам, які не мають права на пенсію, та допомоги на догляд.</text:p>
      <text:p text:style-name="P12"><text:tab/>Крім того, такі одержувачі отримуватимуть пенсії та грошову допомогу за власним вибором:</text:p>
      <text:p text:style-name="P13">- або<text:s/>через організацію, відібрану на конкурсі,</text:p>
      <text:p text:style-name="P14">- або через обраний самостійно банк з числа уповноважених.</text:p>
      <text:p text:style-name="P15"><text:tab/>Усім іншим одержувачам, які на сьогодні отримують виплати пенсії <text:s/>та грошової допомоги у відділеннях АТ “Укрпошта” або з доставкою додому листоношами, необхідно до 1 вересня 2021 року обрати один з уповноважених банків для здійснення подальшої виплати.</text:p>
      <text:p text:style-name="P16"><text:tab/><text:s/>У разі відсутності інформації про відкритий поточний рахунок одержувачем пенсії або грошової допомоги в уповноваженому банку, виплата пенсії та грошової допомоги з 1 вересня 2021 року буде здійснюватися такому одержувачу через поточний рахунок, відкритий за зверненням Пенсійного фонду України, про що одержувача буде повідомлено.</text:p>
      <text:p text:style-name="P17"><text:tab/>Громадяни можуть будь-коли змінити уповноважений банк за власним<text:s/>бажанням.</text:p>
      <text:p text:style-name="P18"/>
      <text:p text:style-name="P19">Начальник</text:p>
      <text:p text:style-name="P20">відділу обслуговування громадян №22</text:p>
      <text:p text:style-name="P21">(сервісний центр)<text:tab/><text:tab/><text:tab/><text:tab/><text:tab/><text:tab/><text:tab/><text:tab/>О. ЦЕБРО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902in" fo:margin-bottom="0.787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</dc:title>
    <dc:subject/>
    <meta:initial-creator>inna</meta:initial-creator>
    <dc:creator>User</dc:creator>
    <meta:creation-date>2020-10-23T10:24:00Z</meta:creation-date>
    <dc:date>2021-05-18T05:47:00Z</dc:date>
    <meta:print-date>2021-05-18T05:41:00Z</meta:print-date>
    <meta:template xlink:href="Normal" xlink:type="simple"/>
    <meta:editing-cycles>59</meta:editing-cycles>
    <meta:editing-duration>PT33840S</meta:editing-duration>
    <meta:document-statistic meta:page-count="1" meta:paragraph-count="4" meta:word-count="313" meta:character-count="2095" meta:row-count="14" meta:non-whitespace-character-count="1786"/>
  </office:meta>
</office:document-meta>
</file>